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50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</text:span><text:span text:style-name="T8">DENIS ANDRADE</text:span><text:span text:style-name="T7"> , pela passagem de seu aniversário no dia 26 de junho do corrente ano.</text:span></text:p>
      <text:p text:style-name="P12"/>
      <text:p text:style-name="P13"/>
      <text:p text:style-name="P12"/>
      <text:p text:style-name="P10"/>
      <text:p text:style-name="P15">Sala Dr. Jean Bazet,</text:p>
      <text:p text:style-name="P4">em 29 de junho <text:s/>de 2010</text:p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6-29T14:55:39</dc:date>
    <meta:print-date>2010-04-05T15:20:20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59"/>
  </office:meta>
</office:document-meta>
</file>