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8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MICHELE RAIMUNDO PIM PESSANHA</text:span><text:span text:style-name="T7"> , pela passagem de seu aniversário no dia 18 de junho do corrente ano.</text:span></text:p>
      <text:p text:style-name="P12"/>
      <text:p text:style-name="P13"/>
      <text:p text:style-name="P12"/>
      <text:p text:style-name="P10"/>
      <text:p text:style-name="P15">Sala Dr. Jean Bazet,</text:p>
      <text:p text:style-name="P4">em 29 de junh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29T14:35:31</dc:date>
    <meta:print-date>2010-06-29T14:31:19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5" meta:character-count="675"/>
  </office:meta>
</office:document-meta>
</file>