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CONGRATULAÇÕES, com a Dirtora Geral CES Àgueda Dias Kinupp, </text:span><text:span text:style-name="T3">pela passagem do seu aniversário no dia 23 de junho, desejando-lhe, saúde, sucesso, felicidade .</text:span></text:p>
      <text:p text:style-name="P6"><text:s/></text:p>
      <text:p text:style-name="P5"/>
      <text:p text:style-name="P5"/>
      <text:p text:style-name="P5"/>
      <text:p text:style-name="P5"/>
      <text:p text:style-name="P5"><text:s text:c="67"/>Sala Dr.Jean <text:s/>Bazet</text:p>
      <text:p text:style-name="P5"><text:s text:c="62"/>Em 27 de Junho <text:s/>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6-24T18:06:06.33</dc:date>
    <meta:editing-duration>PT02H12M43S</meta:editing-duration>
    <meta:editing-cycles>9</meta:editing-cycles>
    <meta:generator>BrOffice.org/3.1$Win32 OpenOffice.org_project/310m11$Build-9399</meta:generator>
    <meta:print-date>2010-05-03T13:19:36.76</meta:print-date>
    <meta:document-statistic meta:table-count="0" meta:image-count="0" meta:object-count="0" meta:page-count="1" meta:paragraph-count="9" meta:word-count="58" meta:character-count="743"/>
  </office:meta>
</office:document-meta>
</file>