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4"/>Sr. Presidente,</text:p>
      <text:p text:style-name="P2"/>
      <text:p text:style-name="P3"/>
      <text:p text:style-name="P3"><text:s text:c="8"/>Requeiro, dentro das normas regimentais, que seja consignado em ata dos nossos trabalhos e enviado <text:span text:style-name="T1">VOTOS DE LOUVOR</text:span>, com a <text:span text:style-name="T1">Diretora Geral do CES</text:span> <text:span text:style-name="T1">Àgueda</text:span> <text:span text:style-name="T1">Dias Knupp e equipe</text:span> pela celebração conquista de uma nova sede e pelo lançamento do Livro de Poesias 2009 e Calendário de 2010, desejando – lhes, <text:s/>sucesso, <text:s/>felicidade <text:s/>e prosperidade.</text:p>
      <text:p text:style-name="P3"/>
      <text:p text:style-name="P2"/>
      <text:p text:style-name="P2"/>
      <text:p text:style-name="P2"><text:s text:c="62"/>Nova Friburgo, RJ, <text:s/>24 de Junho de 2010</text:p>
      <text:p text:style-name="P2"><text:s text:c="67"/>Sala Dr. Jean Bazet</text:p>
      <text:p text:style-name="P2"/>
      <text:p text:style-name="P2"/>
      <text:p text:style-name="P2"/>
      <text:p text:style-name="P2"><text:s text:c="68"/>Vereador <text:span text:style-name="T1">Marcelo Verly</text:span></text:p>
      <text:p text:style-name="P2"><text:s text:c="80"/><text:span text:style-name="T1">PSDB</text:span></text:p>
      <text:p text:style-name="P2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7T15:08:38.14</meta:creation-date>
    <meta:print-date>2010-06-24T17:20:57.85</meta:print-date>
    <dc:date>2010-06-24T17:48:31.19</dc:date>
    <meta:editing-duration>PT01H12M59S</meta:editing-duration>
    <meta:editing-cycles>12</meta:editing-cycles>
    <meta:generator>BrOffice.org/3.1$Win32 OpenOffice.org_project/310m11$Build-9399</meta:generator>
    <meta:document-statistic meta:table-count="0" meta:image-count="0" meta:object-count="0" meta:page-count="1" meta:paragraph-count="8" meta:word-count="76" meta:character-count="834"/>
  </office:meta>
</office:document-meta>
</file>