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Diretora Sra. </text:span><text:span text:style-name="T4">LÚCIA HELENA LAMBLET</text:span><text:span text:style-name="T3">, pelo excelente trabalho realizado na ESCOLA MUNICIPAL DÉCIO MONTEIRO SOARES.</text:span></text:p>
      <text:p text:style-name="P15"/>
      <text:p text:style-name="P15"/>
      <text:p text:style-name="P15"/>
      <text:p text:style-name="P15">Sala Dr. Jean Bazet, Nova Friburgo, 28 de jun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28T10:34:58</meta:creation-date>
    <dc:creator>Marcos Medeiros</dc:creator>
    <dc:date>2010-06-28T10:36:25</dc: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13"/>
  </office:meta>
</office:document-meta>
</file>