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,</text:span><text:span text:style-name="T3"> pela passagem do aniversário da Ilma. Sra. </text:span><text:span text:style-name="T4">MARA LÚCIA DE ARAÚJO BAZÍLIO</text:span><text:span text:style-name="T3">, comemorado </text:span><text:span text:style-name="T4"><text:s/></text:span><text:span text:style-name="T3">no dia 29 de junho.</text:span></text:p>
      <text:p text:style-name="P15"/>
      <text:p text:style-name="P15"/>
      <text:p text:style-name="P15"/>
      <text:p text:style-name="P15">Sala Dr. Jean Bazet, Nova Friburgo, 28 de junh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28T11:54:56</meta:creation-date>
    <dc:creator>Marcos Medeiros</dc:creator>
    <dc:date>2010-06-28T11:59:28</dc:date>
    <meta:printed-by>Marcos Medeiros</meta:printed-by>
    <meta:print-date>2010-06-28T11:58:55</meta:print-date>
    <meta:editing-cycles>1</meta:editing-cycles>
    <meta:editing-duration>PT4M3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8" meta:character-count="493"/>
  </office:meta>
</office:document-meta>
</file>