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47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o Secretário Municipal de Serviço Publico de Nova Friburgo, </text:span><text:span text:style-name="T8">Sr.</text:span><text:span text:style-name="T7"> </text:span><text:span text:style-name="T8">JOSE ANTONIO REZENDE</text:span><text:span text:style-name="T7">, pelo trabalho que vem desempenhando em prol do serviço publico de nosso município.</text:span></text:p>
      <text:p text:style-name="P12"/>
      <text:p text:style-name="P12"/>
      <text:p text:style-name="P12"/>
      <text:p text:style-name="P10"/>
      <text:p text:style-name="P14">Sala Dr. Jean Bazet,</text:p>
      <text:p text:style-name="P4">em 23de junho de 2010</text:p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3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0-06-23T14:58:15</dc:date>
    <meta:printed-by>Carlos Valente</meta:printed-by>
    <meta:print-date>2010-02-19T13:19:28</meta:print-date>
    <meta:editing-cycles>8</meta:editing-cycles>
    <meta:editing-duration>PT3H59M4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03" meta:character-count="741"/>
  </office:meta>
</office:document-meta>
</file>