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text-properties style:font-name="Book Antiqua" fo:font-size="18pt" fo:font-style="italic" style:font-size-asian="18pt" style:font-style-asian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/>
      <text:p text:style-name="P5"/>
      <text:p text:style-name="P5"><text:s/>Sra. THEREZINHA BALMANT AGUILERA CAMPOS-21/06</text:p>
      <text:p text:style-name="P5"><text:s/>Sr. <text:s text:c="2"/>ANDREULY THURLER - 19/06 <text:s/></text:p>
      <text:p text:style-name="P10"><text:s/></text:p>
      <text:p text:style-name="P10"/>
      <text:p text:style-name="P11"><text:s text:c="4"/></text:p>
      <text:h text:style-name="P6" text:outline-level="2"><text:s text:c="27"/>Sala de Reuniões, <text:s/>22 de Junho de <text:s/>2010</text:h>
      <text:h text:style-name="P7" text:outline-level="2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22T19:46:00</dc:date>
    <meta:print-date>2010-06-22T19:45:20</meta:print-date>
    <meta:editing-cycles>12</meta:editing-cycles>
    <meta:editing-duration>PT4H4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8" meta:character-count="488"/>
  </office:meta>
</office:document-meta>
</file>