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P12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3"/>Sr. Presidente</text:span><text:span text:style-name="T2">:</text:span></text:p>
      <text:p text:style-name="P5"/>
      <text:p text:style-name="P5"/>
      <text:p text:style-name="P4"/>
      <text:p text:style-name="P4"/>
      <text:p text:style-name="P4"/>
      <text:p text:style-name="P9"><text:span text:style-name="T3"><text:s text:c="17"/></text:span><text:span text:style-name="T5">Requeiro, na forma regimental, que seja consignado na <text:s text:c="2"/>ata dos nossos trabalhos, e enviado votos de pesar com a família <text:s/>CARISTIATO DUARTE, pelo falecimento da <text:s/>nossa querida amiga Srª. “ITALA MARIA CARISTIATO DUARTE”, ocorrido dia <text:s/>22 de junho <text:s/>do corrente ano.</text:span></text:p>
      <text:p text:style-name="P10"/>
      <text:p text:style-name="P10"/>
      <text:p text:style-name="P10"/>
      <text:p text:style-name="P9"><text:span text:style-name="T4"><text:s text:c="32"/></text:span><text:span text:style-name="T6">Sala de Reuinões, 24 <text:s/>de Junho <text:s/>de 2010.</text:span></text:p>
      <text:p text:style-name="P11"/>
      <text:p text:style-name="P11"><text:s/></text:p>
      <text:p text:style-name="P6">____________________</text:p>
      <text:p text:style-name="P7">REINALDO RODRIGUES</text:p>
      <text:p text:style-name="P7">VEREADOR - PPS</text:p>
      <text:p text:style-name="P8"/>
      <text:h text:style-name="P1" text:outline-level="2"/>
      <text:h text:style-name="P2" text:outline-level="2"><text:s/></text:h>
      <text:h text:style-name="P3" text:outline-level="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6-24T14:34:45</meta:creation-date>
    <dc:date>2010-06-24T14:44:57</dc:date>
    <meta:print-date>2010-06-24T14:44:24</meta:print-date>
    <meta:editing-cycles>2</meta:editing-cycles>
    <meta:editing-duration>PT1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5" meta:character-count="427"/>
  </office:meta>
</office:document-meta>
</file>