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 a </text:span><text:span text:style-name="T7"><text:s/>Mercearia do Gilmar pelos <text:s/>mais de 20 anos de servipços prestados a comunidade friburguense. 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16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16T14:26:42</dc:date>
    <meta:print-date>2010-06-16T14:25:56</meta:print-date>
    <meta:editing-cycles>90</meta:editing-cycles>
    <meta:editing-duration>PT7H15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4" meta:character-count="445"/>
  </office:meta>
</office:document-meta>
</file>