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draw:frame draw:style-name="fr1" draw:name="figura1" text:anchor-type="char" svg:x="0.016cm" svg:y="0.129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1"> <text:s text:c="5"/></text:span><text:span text:style-name="T2"><text:s text:c="4"/></text:span><text:span text:style-name="T3">CÂMARA MUNICIPAL DE NOVA FRIBURGO</text:span></text:p>
      <text:p text:style-name="P8"><text:s text:c="19"/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Standard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5"/></text:p>
      <text:p text:style-name="P7"><text:span text:style-name="T4">Requeiro, dentro das normas regimentais, que seja consignado em Ata dos nossos trabalhos desta reunião e enviado </text:span><text:span text:style-name="T5">VOTO DE CONGRATULAÇÃO</text:span><text:span text:style-name="T4"> com</text:span><text:span text:style-name="T7"> o Instituto de Esportes e Cultura de Nova Friburgo pelos relevantes serviços prestados na formação esportiva e relevantes serviços prestado a comunidade friburguense.</text:span></text:p>
      <text:p text:style-name="P5"/>
      <text:p text:style-name="P6"><text:span text:style-name="T7"><text:s/>Sala Jean Bazet</text:span><text:span text:style-name="T6"> </text:span><text:span text:style-name="T7">em</text:span><text:span text:style-name="T4"> 16 de Junh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6-16T14:30:50</dc:date>
    <meta:print-date>2010-06-16T14:26:46</meta:print-date>
    <meta:editing-cycles>91</meta:editing-cycles>
    <meta:editing-duration>PT7H19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72" meta:character-count="515"/>
  </office:meta>
</office:document-meta>
</file>