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4"/>Sr. Presidente,</text:p>
      <text:p text:style-name="P3"/>
      <text:p text:style-name="P3"><text:s text:c="23"/>Requeiro, dentro das normas regimentais, que seja consignado em ata dos nossos trabalhos e enviado <text:span text:style-name="T1">VOTO DE CONGRATULAÇÕES</text:span>, com a <text:span text:style-name="T1">Sra. Leci</text:span> <text:span text:style-name="T1">de Souza Amaro</text:span>, pelos excelentes serviços prestados no Posto de Saúde Sylvio Henrique Braune.</text:p>
      <text:p text:style-name="P3"/>
      <text:p text:style-name="P3"/>
      <text:p text:style-name="P3"/>
      <text:p text:style-name="P3"><text:s text:c="64"/>Sala das Sessões Dr. Jean Bazet</text:p>
      <text:p text:style-name="P3"><text:s text:c="69"/>Em 23 de junho de 2010.</text:p>
      <text:p text:style-name="P3"/>
      <text:p text:style-name="P3"/>
      <text:p text:style-name="P3"/>
      <text:p text:style-name="P3"><text:s text:c="67"/>Vereador <text:span text:style-name="T1">Marcelo Verly</text:span></text:p>
      <text:p text:style-name="P2"><text:s text:c="78"/>PSDB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6-23T12:34:22.73</meta:creation-date>
    <meta:printed-by>mhelena </meta:printed-by>
    <meta:print-date>2010-06-23T12:38:33.91</meta:print-date>
    <meta:document-statistic meta:table-count="0" meta:image-count="0" meta:object-count="0" meta:page-count="1" meta:paragraph-count="7" meta:word-count="57" meta:character-count="674"/>
    <dc:date>2010-06-23T12:39:51</dc:date>
    <dc:creator>mhelena </dc:creator>
    <meta:editing-duration>PT00H05M34S</meta:editing-duration>
    <meta:editing-cycles>1</meta:editing-cycles>
    <meta:generator>BrOffice.org/3.1$Win32 OpenOffice.org_project/310m11$Build-9399</meta:generator>
  </office:meta>
</office:document-meta>
</file>