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draw:frame draw:style-name="fr1" draw:name="figura1" text:anchor-type="char" svg:x="0.397cm" svg:y="0.256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 <text:s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8"><text:span text:style-name="T8"><text:s text:c="26"/></text:span><text:span text:style-name="T9">ESTADO DO RIO DE JANEIRO</text:span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8"/>INDICAÇÃO: 1262/10</text:p>
      <text:p text:style-name="Standard"/>
      <text:p text:style-name="Standard"/>
      <text:p text:style-name="Standard"/>
      <text:p text:style-name="Standard"/>
      <text:p text:style-name="P6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P7">RECAPEAMENTO ASFALTICO DA RUA EDUARDO MARINOS DE VRIES NO <text:s/>PARQUE MARIA TERESA.</text:p>
      <text:p text:style-name="P3"/>
      <text:p text:style-name="P3"/>
      <text:p text:style-name="P4"><text:s text:c="4"/></text:p>
      <text:p text:style-name="P3"/>
      <text:p text:style-name="P3"/>
      <text:p text:style-name="P3"/>
      <text:p text:style-name="Standard"/>
      <text:p text:style-name="Standard"><text:s text:c="38"/><text:span text:style-name="T2">Sala Dr. Tancredo de Almeida Neves,</text:span></text:p>
      <text:p text:style-name="P1">Em <text:s/>16 de Junho de 2010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6-16T10:28:57</dc:date>
    <meta:print-date>2009-02-03T11:44:23</meta:print-date>
    <meta:editing-cycles>21</meta:editing-cycles>
    <meta:editing-duration>PT2H18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71" meta:character-count="1022"/>
  </office:meta>
</office:document-meta>
</file>