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Microsoft Sans Serif" fo:font-size="14pt" style:font-size-asian="14pt" style:font-size-complex="14pt"/>
    </style:style>
    <style:style style:name="T6" style:family="text"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0/RA/2010 <text:s text:c="4"/></text:p>
      <text:p text:style-name="P1"/>
      <text:p text:style-name="P3"/>
      <text:p text:style-name="P5"/>
      <text:p text:style-name="P7">Sr. Presidente,</text:p>
      <text:p text:style-name="P5"/>
      <text:p text:style-name="P6"><text:s text:c="6"/><text:span text:style-name="T2">Requeiro, após observadas as formalidades regimentais, que seja encaminhado a Secretaria de Obras , a presente </text:span>INDICAÇÃO<text:span text:style-name="T2">: </text:span></text:p>
      <text:p text:style-name="P6"><text:s text:c="25"/></text:p>
      <text:p text:style-name="P8"><text:span text:style-name="T1"/></text:p>
      <text:p text:style-name="P9"/>
      <text:p text:style-name="P9"/>
      <text:p text:style-name="P14">EQUIPE DE MÉDICOS E ENFERMEIROS PARA O POSTO DE ATENDIMENTO DO 7º DISTRITO - SÃO PEDRO DA SERRA.</text:p>
      <text:p text:style-name="P13"/>
      <text:p text:style-name="P16"/>
      <text:p text:style-name="P10">JUSTIFICATIVA:</text:p>
      <text:p text:style-name="P10"/>
      <text:p text:style-name="P15"><text:s text:c="15"/><text:span text:style-name="T4">A população carece de postos de prevenção a doenças, consultas ambulatoriais e pronto atendimento. A ausência de médicos e enfermeiros afeta aproximadamente 15 mil famílias cadastradas, a situação é emergencial tendo em vista que o posto mais próximo está instalado em Lumiar, a 7 km de distância, e o Hospital Municipal Raul Sertã à 40km de distância. </text:span></text:p>
      <text:p text:style-name="P15"><text:span text:style-name="T4"><text:s text:c="7"/></text:span><text:span text:style-name="T5"><text:tab/></text:span></text:p>
      <text:p text:style-name="P12"/>
      <text:p text:style-name="P11"/>
      <text:p text:style-name="Text_20_body_20_indent"/>
      <text:p text:style-name="P20">Sala Dr. Jean Bazet</text:p>
      <text:p text:style-name="P20">Em 06 de maio de 2010.</text:p>
      <text:p text:style-name="P22"/>
      <text:p text:style-name="P11"/>
      <text:p text:style-name="P23"/>
      <text:list text:style-name="L1">
        <text:list-header>
          <text:p text:style-name="P17"/>
        </text:list-header>
      </text:list>
      <text:p text:style-name="P4"/>
      <text:list text:style-name="L1" text:continue-numbering="true">
        <text:list-header>
          <text:p text:style-name="P17">Renato Abi-Ramia</text:p>
          <text:p text:style-name="P17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0-05-27T15:22:21</dc:date>
    <meta:print-date>2009-02-16T17:26:10</meta:print-date>
    <meta:editing-cycles>13</meta:editing-cycles>
    <meta:editing-duration>PT2H5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1" meta:character-count="747"/>
  </office:meta>
</office:document-meta>
</file>