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Verdana" svg:font-family="Verdan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9.0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4pt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Garamond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bold" style:font-name-asian="Times New Roman" style:font-size-asian="14pt" style:language-asian="pt" style:country-asian="BR" style:font-weight-asian="bold" style:font-name-complex="Arial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normal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Verdana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none" fo:country="none" style:language-asian="none" style:country-asian="none"/>
    </style:style>
    <style:style style:name="P2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7.001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0cm" fo:margin-right="0cm" fo:margin-top="0.494cm" fo:margin-bottom="0cm" fo:text-align="justify" style:justify-single-word="false" fo:text-indent="1.249cm" style:auto-text-indent="false"/>
      <style:text-properties style:font-name="Garamond" fo:font-size="12pt" style:font-size-asian="12pt" style:font-size-complex="12pt"/>
    </style:style>
    <style:style style:name="P27" style:family="paragraph" style:parent-style-name="Standard">
      <style:paragraph-properties fo:margin-top="0.494cm" fo:margin-bottom="0.494cm" fo:text-align="center" style:justify-single-word="false"/>
    </style:style>
    <style:style style:name="P28" style:family="paragraph" style:parent-style-name="Standard">
      <style:paragraph-properties fo:margin-top="0.494cm" fo:margin-bottom="0.494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weight-complex="bold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2"/>
      <text:p text:style-name="P23">CÂMARA MUNICIPAL DE NOVA FRIBURGO</text:p>
      <text:p text:style-name="P17">GABINETE DO VEREADOR MARCOS MEDEIROS</text:p>
      <text:p text:style-name="P3"/>
      <text:p text:style-name="P3"/>
      <text:p text:style-name="P10">Exmo. Senhor</text:p>
      <text:p text:style-name="P10">Presidente da Câmara Municipal de Nova Friburgo</text:p>
      <text:p text:style-name="P10">Vereador SÉRGIO XAVIER</text:p>
      <text:p text:style-name="P11"/>
      <text:p text:style-name="P12"><text:span text:style-name="T5"><text:s text:c="37"/>Requeiro na forma regimental, depois de observadas as formalidades, que seja incluído na pauta de nossos trabalhos o presente <text:s/></text:span><text:span text:style-name="T3">PROJETO DE INDICAÇÃO LEGISLATIVA</text:span><text:span text:style-name="T5">:</text:span></text:p>
      <text:p text:style-name="P12"><text:span text:style-name="T6"/></text:p>
      <text:h text:style-name="P1" text:outline-level="1"><text:span text:style-name="T2">“ CRIA O PROGRAMA MERENDA ESCOLAR A ALUNOS CARENTES DA REDE MUNICIPAL DE ENSINO NOS PERÍODOS DE FÉRIAS OFICIAIS, NO ÂMBITO DO MUNICÍPIO DE NOVA FRIBURGO E DÁ OUTRAS PROVIDÊNCIAS”.</text:span></text:h>
      <text:p text:style-name="P4"/>
      <text:p text:style-name="P2">Art. 1º – Cria no âmbito do Município de Nova Friburgo o Programa merenda escolar aos alunos da rede Pública de ensino de Nova Friburgo, comprovadamente carentes, nos períodos de férias oficiais, por meio da Secretaria Municipal de Educação e Cultura.</text:p>
      <text:p text:style-name="P24"/>
      <text:p text:style-name="P25">Art. 2º - Os cardápios das merendas do período de férias devem manter similaridade com os cardápios fornecidos no período letivo, para fins de atendimento das necessidades nutricionais básicas diárias do aluno.</text:p>
      <text:p text:style-name="P24"/>
      <text:p text:style-name="P25">Art. 3º - Para efeito desta Lei, considera-se aluno carente o aluno cuja renda familiar não ultrapasse a 3 ( três ) salários mínimos .</text:p>
      <text:p text:style-name="P25"/>
      <text:p text:style-name="P25">Art. 4º - Compete às escolas da rede Pública Municipal de Ensino realizar a triagem e o cadastramento de alunos que atendam <text:s text:c="2"/>aos requisitos do artigo anterior para os benefícios desta Lei.</text:p>
      <text:p text:style-name="P25"><text:span text:style-name="T4">Parágrafo único</text:span><text:span text:style-name="T1"> – </text:span>Incorre em falta grave, sem prejuízo das sanções penais cabíveis quem fornece ou se beneficia de dados adulterados ou falsos.</text:p>
      <text:p text:style-name="P25"/>
      <text:p text:style-name="P25">Art. 5º - <text:s/>As <text:s/>despesas decorrentes com a execução desta lei correrão por <text:s/>conta das dotações <text:soft-page-break/>orçamentárias próprias <text:s/>ou suplementadas se necessário.</text:p>
      <text:p text:style-name="P4"><text:s text:c="8"/></text:p>
      <text:p text:style-name="P4"><text:s text:c="10"/></text:p>
      <text:p text:style-name="P4"/>
      <text:p text:style-name="P4"/>
      <text:p text:style-name="P4"><text:s text:c="8"/>Art. 6º - O Executivo Municipal regulamentará esta Lei a partir da data de sua publicação.</text:p>
      <text:p text:style-name="P4"/>
      <text:p text:style-name="P4"><text:s text:c="9"/>Art. 7º - Esta lei entra em vigor na data de sua publicação.</text:p>
      <text:p text:style-name="P4"/>
      <text:p text:style-name="P4"/>
      <text:p text:style-name="P19"/>
      <text:p text:style-name="P27"><text:span text:style-name="T7">Sala Jean Bazet, 21 de junho de 2010</text:span><text:span text:style-name="T8">.</text:span></text:p>
      <text:p text:style-name="P28"/>
      <text:p text:style-name="P5">MARCOS MEDEIROS</text:p>
      <text:p text:style-name="P18">VEREADOR – PTB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21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22"/>
      <text:p text:style-name="P23">CÂMARA MUNICIPAL DE NOVA FRIBURGO</text:p>
      <text:p text:style-name="P20">GABINETE DO VEREADOR MARCOS MEDEIROS</text:p>
      <text:p text:style-name="P4"/>
      <text:p text:style-name="Standard"/>
      <text:p text:style-name="P6">JUSTIFICATIVA</text:p>
      <text:p text:style-name="P4"/>
      <text:p text:style-name="P4"><text:tab/>É uma reclamação freqüente dos pais de alunos da rede municipal de ensino, a necessidade face, a condição econômica das famílias, do reforço alimentar dos alunos no período de férias.</text:p>
      <text:p text:style-name="P4"/>
      <text:p text:style-name="P4"><text:s text:c="11"/>Em diversas reuniões que participamos nas comunidades da nossa cidade , foram várias as queixas e solicitações para que seja disponibilizado aos alunos carentes do município, merenda escolar no período de férias, pois alguns pais chegam a afirmar de modo confesso, que o motivo que as mantêm na escola, é o próprio auxílio alimentar que a merenda proporciona.</text:p>
      <text:p text:style-name="P4"><text:s/></text:p>
      <text:p text:style-name="P4"><text:s text:c="12"/>Esta <text:s/>antiga <text:s/>reivindicação a qual se pretende contemplar através do presente projeto de Lei, visa disponibilizar aos alunos comprovadamente carentes, a merenda escolar durante o período de férias oficiais, possibilitando assim o atendimento das necessidades nutricionais básicas diárias e dos alunos.</text:p>
      <text:p text:style-name="P4"><text:s/></text:p>
      <text:p text:style-name="P26">Face ao exposto, a fim de que todos os Vereadores somem esforços, sirvo-me da presente proposição para submeter à apreciação do douto Plenário desta Casa, depois de observadas as formalidades regimentais, o incluso PROJETO DE <text:s/>INDICAÇÃO LEGISLATIVA que <text:span text:style-name="T2">“CRIA O PROGRAMA MERENDA ESCOLAR A ALUNOS CARENTES DA REDE MUNICIPAL DE ENSINO NOS PERÍODOS DE FÉRIAS OFICIAIS, NO ÂMBITO DO MUNICÍPIO DE NOVA FRIBURGO E DÁ OUTRAS PROVIDÊNCIAS”.</text:span> </text:p>
      <text:p text:style-name="P14"/>
      <text:p text:style-name="P8"/>
      <text:p text:style-name="P8"/>
      <text:p text:style-name="P27"><text:span text:style-name="T7">Sala Jean Bazet, 21 de junho de 2010</text:span><text:span text:style-name="T8">.</text:span></text:p>
      <text:p text:style-name="P5">MARCOS MEDEIROS</text:p>
      <text:p text:style-name="P9">VEREADOR – PTB</text:p>
      <text:p text:style-name="P8"/>
      <text:p text:style-name="P8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Verdana" svg:font-family="Verdan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7.001cm" style:auto-text-indent="false"/>
      <style:text-properties fo:font-size="14pt" style:font-size-asian="14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6-21T14:06:31</meta:creation-date>
    <dc:creator>Marcos Medeiros</dc:creator>
    <dc:date>2010-06-21T14:17:56</dc:date>
    <meta:printed-by>Marcos Medeiros</meta:printed-by>
    <meta:print-date>2010-06-21T14:17:28</meta:print-date>
    <meta:editing-cycles>2</meta:editing-cycles>
    <meta:editing-duration>PT11M2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4" meta:word-count="499" meta:character-count="3304"/>
  </office:meta>
</office:document-meta>
</file>