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image/png" manifest:full-path="Pictures/100002000000000C0000000BD30E1D3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fo:language="zxx" fo:country="none" style:font-size-asian="14pt" style:language-asian="zxx" style:country-asian="none" style:font-size-complex="14pt"/>
    </style:style>
    <style:style style:name="P1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2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line-height="150%" fo:text-align="center" style:justify-single-word="false" style:text-autospace="none"/>
    </style:style>
    <style:style style:name="P2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NewRomanPSMT" style:font-name-complex="TimesNewRomanPSMT"/>
    </style:style>
    <style:style style:name="P23" style:family="paragraph" style:parent-style-name="Standard">
      <style:paragraph-properties fo:margin-left="5.398cm" fo:margin-right="0cm" fo:text-align="justify" style:justify-single-word="false" fo:text-indent="0cm" style:auto-text-indent="false" style:text-autospace="none">
        <style:tab-stops>
          <style:tab-stop style:position="-3.782cm"/>
          <style:tab-stop style:position="-2.166cm"/>
          <style:tab-stop style:position="-0.55cm"/>
          <style:tab-stop style:position="1.065cm"/>
          <style:tab-stop style:position="2.681cm"/>
          <style:tab-stop style:position="4.297cm"/>
          <style:tab-stop style:position="5.913cm"/>
          <style:tab-stop style:position="7.528cm"/>
          <style:tab-stop style:position="9.144cm"/>
          <style:tab-stop style:position="10.76cm"/>
          <style:tab-stop style:position="12.375cm"/>
          <style:tab-stop style:position="13.991cm"/>
          <style:tab-stop style:position="15.607cm"/>
          <style:tab-stop style:position="17.223cm"/>
          <style:tab-stop style:position="18.838cm"/>
          <style:tab-stop style:position="20.454cm"/>
        </style:tab-stops>
      </style:paragraph-properties>
      <style:text-properties fo:font-weight="bold" style:font-weight-asian="bold"/>
    </style:style>
    <style:style style:name="P24" style:family="paragraph" style:parent-style-name="Standard">
      <style:paragraph-properties fo:margin-left="4.445cm" fo:margin-right="0cm" fo:text-align="justify" style:justify-single-word="false" fo:text-indent="0cm" style:auto-text-indent="false" style:text-autospace="none">
        <style:tab-stops>
          <style:tab-stop style:position="-2.829cm"/>
          <style:tab-stop style:position="-1.214cm"/>
          <style:tab-stop style:position="0.402cm"/>
          <style:tab-stop style:position="2.018cm"/>
          <style:tab-stop style:position="3.634cm"/>
          <style:tab-stop style:position="5.249cm"/>
          <style:tab-stop style:position="6.865cm"/>
          <style:tab-stop style:position="8.481cm"/>
          <style:tab-stop style:position="10.097cm"/>
          <style:tab-stop style:position="11.712cm"/>
          <style:tab-stop style:position="13.328cm"/>
          <style:tab-stop style:position="14.944cm"/>
          <style:tab-stop style:position="16.559cm"/>
          <style:tab-stop style:position="18.175cm"/>
          <style:tab-stop style:position="19.791cm"/>
          <style:tab-stop style:position="21.40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0pt" style:font-size-asian="10pt" style:font-size-complex="10pt" text:display="true"/>
    </style:style>
    <style:style style:name="T5" style:family="text">
      <style:text-properties fo:language="zxx" fo:country="none" style:language-asian="zxx" style:country-asian="none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.</text:span><text:span text:style-name="T5"><draw:frame draw:style-name="fr2" draw:name="figura1" text:anchor-type="as-char" svg:width="3.36cm" svg:height="3.679cm" draw:z-index="1"><draw:image xlink:href="Pictures/100000000000007A00000097A95D91D7.jpg" xlink:type="simple" xlink:show="embed" xlink:actuate="onLoad"/></draw:frame></text:span></text:p>
      <text:p text:style-name="P3"/>
      <text:p text:style-name="P5">CÂMARA MUNICIPAL DE NOVA FRIBURGO</text:p>
      <text:p text:style-name="P4">GABINETE DO VEREADOR MARCOS MEDEIROS</text:p>
      <text:p text:style-name="P4"/>
      <text:p text:style-name="P4"/>
      <text:p text:style-name="P8">Nova Friburgo, 18 de junho de 2010.</text:p>
      <text:p text:style-name="P6">Ao</text:p>
      <text:p text:style-name="P6">EXCELENTÍSSIMO VEREADOR</text:p>
      <text:p text:style-name="P6">Senhor Presidente, SÉRGIO XAVIER</text:p>
      <text:p text:style-name="P7"/>
      <text:p text:style-name="P16"><text:span text:style-name="T6"><text:s text:c="26"/></text:span><text:span text:style-name="T2"><text:s text:c="11"/>Requeiro na forma regimental, depois de observadas as formalidades, que seja submetido ao Douto Plenário desta Casa, a seguinte INDICAÇÃO LEGISLATIVA: </text:span></text:p>
      <text:p text:style-name="P16"/>
      <text:p text:style-name="P23"/>
      <text:p text:style-name="P24">DISPÕE SOBRE O REAPROVEITAMENTO DO MATERIAL ORGÂNICO PROVENIENTE DA PODA DE ÁRVORES E DA COLETA DO LIXO DE FEIRAS-LIVRES NO ÂMBITO DO MUNICÍPIO DE NOVA FRIBURGO E DÁ OUTRAS PROVIDÊNCIAS.</text:p>
      <text:p text:style-name="P18"/>
      <text:p text:style-name="P18"/>
      <text:p text:style-name="P17"><text:span text:style-name="T1">Art. 1° - </text:span><text:span text:style-name="T3">Fica o Executivo Municipal na incumbência de triturar todo o material resultante de poda de árvores e de coleta de lixo orgânico, provenientes de feiras-livres, recolhidos pela Prefeitura Municipal de Nova Friburgo, através do departamento competente, visando a transformação de tais materiais em composto orgânico.</text:span></text:p>
      <text:p text:style-name="P12"/>
      <text:p text:style-name="P17"><text:span text:style-name="T1">Parágrafo 1° - </text:span><text:span text:style-name="T3">A trituração realizar-se-á de forma centralizada, em local específico a esta finalidade, dotado de equipamento capaz de promover a transformação do material orgânico recolhido em composto orgânico e a sua posterior distribuição.</text:span></text:p>
      <text:p text:style-name="P12"/>
      <text:p text:style-name="P17"><text:span text:style-name="T1">Parágrafo 2° - </text:span><text:span text:style-name="T3">A retirada do material resultante das podas de árvores e do material proveniente de feiras-livres deverá ser precedida de exclusão de eventuais detritos que impeçam ou dificultem a transformação deste material coletado em composto orgânico.</text:span></text:p>
      <text:p text:style-name="P12"/>
      <text:p text:style-name="P17"><text:span text:style-name="T1">Parágrafo 3° - </text:span><text:span text:style-name="T3">A utilização do composto orgânico resultante do procedimento de que trata esta Lei fica a critério do Executivo Municipal, podendo ser usado em hortas </text:span><text:soft-page-break/><text:span text:style-name="T3">comunitárias e escolares, em projetos de paisagismo e ajardinamento promovidos pelo Poder Público Municipal.</text:span></text:p>
      <text:p text:style-name="P12"/>
      <text:p text:style-name="P17"><text:span text:style-name="T1">Art. 2° - </text:span><text:span text:style-name="T3">As despesas decorrentes da execução da presente Lei correrão por conta de dotações orçamentárias próprias, suplementadas se necessário.</text:span></text:p>
      <text:p text:style-name="P12"/>
      <text:p text:style-name="P17"><text:span text:style-name="T1">Art. 3° - </text:span><text:span text:style-name="T3">Esta Lei entra em vigor na data da sua publicação, revogam-se as disposições em contrário.</text:span></text:p>
      <text:p text:style-name="P17"/>
      <text:p text:style-name="P17"/>
      <text:p text:style-name="P19"/>
      <text:p text:style-name="P19"/>
      <text:p text:style-name="P12"/>
      <text:p text:style-name="P2"><text:span text:style-name="T1">Sala Jean Bazet, 18 de junho de 2010</text:span><text:span text:style-name="T2">.</text:span></text:p>
      <text:p text:style-name="P9"/>
      <text:p text:style-name="P9"/>
      <text:p text:style-name="P9">MARCOS MEDEIROS</text:p>
      <text:p text:style-name="P9">VEREADOR – PTB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4"><draw:frame draw:style-name="fr2" draw:name="figura2" text:anchor-type="as-char" svg:width="3.36cm" svg:height="3.679cm" draw:z-index="2"><draw:image xlink:href="Pictures/100000000000007A00000097A95D91D7.jpg" xlink:type="simple" xlink:show="embed" xlink:actuate="onLoad"/></draw:frame></text:p>
      <text:p text:style-name="P10">CÂMARA MUNICIPAL DE NOVA FRIBURGO</text:p>
      <text:p text:style-name="P9">GABINETE DO VEREADOR MARCOS MEDEIROS</text:p>
      <text:p text:style-name="P13"/>
      <text:p text:style-name="P13">JUSTIFICATIVA</text:p>
      <text:p text:style-name="P13"/>
      <text:p text:style-name="P20"><text:span text:style-name="T3"><text:s text:c="17"/>A presente </text:span><text:span text:style-name="T1">a INDICAÇÃO LEGISLATIVA</text:span><text:span text:style-name="T3"> que </text:span><text:span text:style-name="T1">DISPÕE SOBRE O REAPROVEITAMENTO DO MATERIAL ORGÂNICO PROVENIENTE DA PODA DE ÁRVORES E DA COLETA DO LIXO DE FEIRAS-LIVRES NO ÂMBITO DO MUNICÍPIO DE NOVA FRIBURGO E DÁ OUTRAS PROVIDÊNCIAS </text:span><text:span text:style-name="T3">visa o reaproveitamento de todo material exposto na presente proposição com o intuito de fertilizar o solo com materiais orgânicos, evitando que tais materiais sejam acondicionados em lugares impróprios.</text:span></text:p>
      <text:p text:style-name="P15"/>
      <text:p text:style-name="P15"><text:s text:c="18"/>Face ao exposto, a fim de que todos os Vereadores somem esforços, sirvo-me da presente proposição para submeter à apreciação do douto Plenário desta Casa, depois de observadas as formalidades regimentais a inclusa INDICAÇÃO LEGISLATIVA.</text:p>
      <text:p text:style-name="P20"/>
      <text:p text:style-name="P22"/>
      <text:p text:style-name="P21"><text:span text:style-name="T1">Sala Jean Bazet, 18 de junho de 2010</text:span><text:span text:style-name="T2">.</text:span></text:p>
      <text:p text:style-name="P11"/>
      <text:p text:style-name="P9"/>
      <text:p text:style-name="P9">MARCOS MEDEIROS</text:p>
      <text:p text:style-name="P2"><text:span text:style-name="T2">VEREADOR - PTB</text:span><text:span text:style-name="T4"><draw:frame draw:style-name="fr1" draw:name="figura4" text:anchor-type="as-char" svg:width="0.318cm" svg:height="0.291cm" draw:z-index="0"><draw:image xlink:href="Pictures/100002000000000C0000000BD30E1D39.png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6-18T10:41:35</meta:creation-date>
    <dc:creator>Marcos Medeiros</dc:creator>
    <dc:date>2010-06-18T10:47:06</dc:date>
    <meta:printed-by>Marcos Medeiros</meta:printed-by>
    <meta:print-date>2010-06-18T10:46:39</meta:print-date>
    <meta:editing-cycles>1</meta:editing-cycles>
    <meta:editing-duration>PT5M30S</meta:editing-duration>
    <meta:user-defined meta:name="Info 1"/>
    <meta:user-defined meta:name="Info 2"/>
    <meta:user-defined meta:name="Info 3"/>
    <meta:user-defined meta:name="Info 4"/>
    <meta:document-statistic meta:table-count="0" meta:image-count="3" meta:object-count="0" meta:page-count="3" meta:paragraph-count="27" meta:word-count="413" meta:character-count="2793"/>
  </office:meta>
</office:document-meta>
</file>