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1" style:family="paragraph" style:parent-style-name="Standard"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2"/>ALEXANDRE ROCHA BATISTA – 21/06</text:p>
      <text:p text:style-name="P5">Sr. <text:s text:c="2"/>PATRICK GRIPP GIBAJA – 19/06</text:p>
      <text:p text:style-name="P5">Sra. RENATA MATTOS ROCHA – 18/06</text:p>
      <text:p text:style-name="P5">Sra. MARÍLIA DA PENHA DINELLI THURLER – 19/06</text:p>
      <text:p text:style-name="P5">Sra. DEJANIRA DE CARVALHO HERDY – 21/06</text:p>
      <text:p text:style-name="P5">Sr. <text:s text:c="2"/>HENRY CORREIA BERBAT – 22/06</text:p>
      <text:p text:style-name="P5">Sr. <text:s text:c="2"/>RODRIGO SERTÃ MERECCI – 22/06</text:p>
      <text:p text:style-name="P5">Sra. JANAÍNA MUZI DE OLIVEIRA – 18/06</text:p>
      <text:p text:style-name="P5">Sra. ADRIANA DE ARAÚJO GODI – 19/06</text:p>
      <text:p text:style-name="P5">Sra. MARGARIDA DOMINGUES DE OLIVEIRA -21/06</text:p>
      <text:p text:style-name="P5">Sr. <text:s text:c="2"/>RICARDO SCHIMIDT RIMES – 17/06</text:p>
      <text:p text:style-name="P5">Sra. LAÍS <text:s/>MARANHÃO LIMA - 18/06 <text:s/></text:p>
      <text:p text:style-name="P9">Sra. MÁRCIA REGINA LACERDA DE DEUS SANTOS- 22/06 <text:s/></text:p>
      <text:p text:style-name="P10"><text:s text:c="4"/></text:p>
      <text:h text:style-name="P6" text:outline-level="2"><text:s text:c="27"/>Sala de Reuniões, <text:s/>22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21T18:41:54</dc:date>
    <meta:print-date>2010-06-21T18:41:24</meta:print-date>
    <meta:editing-cycles>12</meta:editing-cycles>
    <meta:editing-duration>PT4H4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3" meta:character-count="899"/>
  </office:meta>
</office:document-meta>
</file>