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Diretora Sra. </text:span><text:span text:style-name="T4">MÁRCIA DA SILVA COUTINHO</text:span><text:span text:style-name="T3">, <text:s/>pelo excelente trabalho realizado na COLÉGIO MUNICIPAL DERMEVAL BARBOSA MOREIRA .</text:span></text:p>
      <text:p text:style-name="P2"/>
      <text:p text:style-name="P2"/>
      <text:p text:style-name="P2"/>
      <text:p text:style-name="P2">Sala Dr. Jean Bazet, Nova Friburgo, 21 de junh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21T17:01:20</meta:creation-date>
    <dc:creator>Marcos Medeiros</dc:creator>
    <dc:date>2010-06-21T17:04:04</dc:date>
    <meta:printed-by>Marcos Medeiros</meta:printed-by>
    <meta:print-date>2010-06-21T17:03:27</meta:print-date>
    <meta:editing-cycles>1</meta:editing-cycles>
    <meta:editing-duration>PT2M4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23"/>
  </office:meta>
</office:document-meta>
</file>