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</text:span><text:span text:style-name="T4"> </text:span><text:span text:style-name="T3">pela passagem do aniversário da Srta.</text:span><text:span text:style-name="T4"> MARINA COSTA, </text:span><text:span text:style-name="T3">no último dia 09 de junho.</text:span></text:p>
      <text:p text:style-name="P2"/>
      <text:p text:style-name="P2"/>
      <text:p text:style-name="P2">Sala Dr. Jean Bazet, Nova Friburgo, 21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5:46:22</meta:creation-date>
    <dc:creator>Marcos Medeiros</dc:creator>
    <dc:date>2010-06-21T15:47:47</dc:date>
    <meta:printed-by>Marcos Medeiros</meta:printed-by>
    <meta:print-date>2010-06-21T15:47:32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4" meta:character-count="467"/>
  </office:meta>
</office:document-meta>
</file>