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Padre Sr.</text:span><text:span text:style-name="T4"> LUIZ DA SILVA CORRÊA ,</text:span><text:span text:style-name="T3"> pelo excelente trabalho que vem desenvolvendo a frente da IGREJA NOSSA SENHORA DE FÁTIMA.</text:span></text:p>
      <text:p text:style-name="P2"/>
      <text:p text:style-name="P2"/>
      <text:p text:style-name="P2"/>
      <text:p text:style-name="P2">Sala Dr. Jean Bazet, Nova Friburgo, 21 de junh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1T15:37:58</meta:creation-date>
    <dc:creator>Marcos Medeiros</dc:creator>
    <dc:date>2010-06-21T15:39:20</dc:date>
    <meta:printed-by>Marcos Medeiros</meta:printed-by>
    <meta:print-date>2010-06-21T15:39:02</meta:print-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3" meta:character-count="523"/>
  </office:meta>
</office:document-meta>
</file>