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8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7"><text:span text:style-name="T4">Requeiro, dentro das normas regimentais, que seja consignado em Ata dos nossos trabalhos desta reunião e enviado </text:span><text:span text:style-name="T5">VOTO DE CONGRATULAÇÃO</text:span><text:span text:style-name="T4"> com o</text:span><text:span text:style-name="T7"> Conselho de Pastores de Nova Friburgo COPENF pelas comemorações do Dia do Pastor e pelos relevantes serviços prestados a comunidade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09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09T10:49:54</dc:date>
    <meta:print-date>2010-06-09T10:49:41</meta:print-date>
    <meta:editing-cycles>78</meta:editing-cycles>
    <meta:editing-duration>PT6H50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0" meta:character-count="483"/>
  </office:meta>
</office:document-meta>
</file>