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style:font-name="Book Antiqua" fo:font-size="18pt" fo:font-style="italic" style:font-size-asian="18pt" style:font-style-asian="italic"/>
    </style:style>
    <style:style style:name="P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7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8" style:family="paragraph" style:parent-style-name="Text_20_body">
      <style:text-properties style:font-name="Book Antiqua" fo:font-size="12pt" style:font-size-asian="12pt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tyle="italic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/></text:p>
      <text:p text:style-name="P2"/>
      <text:p text:style-name="P2"/>
      <text:p text:style-name="P2"/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P1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</text:span></text:p>
      <text:p text:style-name="P5"/>
      <text:p text:style-name="P5"/>
      <text:p text:style-name="P5"><text:s/>Sr. <text:s/>HERCIVAL <text:s/>SOUZA – 16/06</text:p>
      <text:p text:style-name="P5"><text:s/>Sr. <text:s/>EDEMIR DA SILVA – 16/06</text:p>
      <text:p text:style-name="P5"><text:s/>Sr. <text:s/>MARCOS ANTÔNIO RODRIGUES VIEIRA - 16/06 <text:s text:c="2"/></text:p>
      <text:p text:style-name="P9"/>
      <text:p text:style-name="P10"><text:s text:c="4"/></text:p>
      <text:h text:style-name="P6" text:outline-level="2"><text:s text:c="27"/>Sala de Reuniões, <text:s/>16 de Junho de <text:s/>2010</text:h>
      <text:h text:style-name="P7" text:outline-level="2"/>
      <text:p text:style-name="P8"/>
      <text:p text:style-name="P3"><text:s text:c="37"/></text:p>
      <text:p text:style-name="P4"><text:s text:c="30"/>REINALDO <text:s/>RODRIGUES</text:p>
      <text:p text:style-name="P4"><text:s text:c="37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6-16T15:22:11</dc:date>
    <meta:print-date>2010-06-16T14:58:24</meta:print-date>
    <meta:editing-cycles>12</meta:editing-cycles>
    <meta:editing-duration>PT4H45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54" meta:character-count="514"/>
  </office:meta>
</office:document-meta>
</file>