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CARLA APARECIDA CAMPOS DA SILVA</text:span><text:span text:style-name="T3">, <text:s/>pelo excelente trabalho realizado na ESCOLA MUNICIPAL LAFAYETTE BRAVO FILHO.</text:span></text:p>
      <text:p text:style-name="P2"/>
      <text:p text:style-name="P2"/>
      <text:p text:style-name="P2"/>
      <text:p text:style-name="P2">Sala Dr. Jean Bazet, Nova Friburgo, 16 de Jun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16T15:27:55</meta:creation-date>
    <dc:creator>Marcos Medeiros</dc:creator>
    <dc:date>2010-06-16T15:32:03</dc:date>
    <meta:printed-by>Marcos Medeiros</meta:printed-by>
    <meta:print-date>2010-06-16T15:31:15</meta:print-date>
    <meta:editing-cycles>1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25"/>
  </office:meta>
</office:document-meta>
</file>