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Diretora Sra. <text:s/></text:span><text:span text:style-name="T4">ARILDA SOARES DE ASSIS</text:span><text:span text:style-name="T3">, <text:s/>pelo excelente trabalho realizado na </text:span><text:span text:style-name="T4">ESCOLA MUNICIPAL PROFº MESSIAS DE MORAES TEIXEIRA</text:span><text:span text:style-name="T3">.</text:span></text:p>
      <text:p text:style-name="P15"/>
      <text:p text:style-name="P15"/>
      <text:p text:style-name="P15"/>
      <text:p text:style-name="P15">Sala Dr. Jean Bazet, Nova Friburgo, 16 de Jun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16T12:49:42</meta:creation-date>
    <dc:creator>Marcos Medeiros</dc:creator>
    <dc:date>2010-06-16T12:56:10</dc:date>
    <meta:editing-cycles>1</meta:editing-cycles>
    <meta:editing-duration>PT6M2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528"/>
  </office:meta>
</office:document-meta>
</file>