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P11" style:family="paragraph" style:parent-style-name="Standard"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THEREZA DE JESUS DA SILVA – 12/06</text:p>
      <text:p text:style-name="P5">Sra. MARGARIDA MARIA GRIPP DA COSTA – 12/06</text:p>
      <text:p text:style-name="P5">Sra. CRISTINA ALVES DA COSTA GOUVEA – 13/06</text:p>
      <text:p text:style-name="P5">Sra. ROSILDA LOPES DA FONSECA – 14/06</text:p>
      <text:p text:style-name="P5">Sr. <text:s text:c="2"/>TIAGO AMORIM FADEL – 12/06</text:p>
      <text:p text:style-name="P5">Sra. PRISCILA GRIPP – 12/06</text:p>
      <text:p text:style-name="P5">Sr. <text:s text:c="2"/>ANDERSON DA SILVA CARDOSO – 15/06</text:p>
      <text:p text:style-name="P5">Sr. <text:s/>ELDECIR DE OLIVEIRA LIMA – 12/06</text:p>
      <text:p text:style-name="P5">Sr. <text:s/>MOZART BUCHAREL – 12/06</text:p>
      <text:p text:style-name="P5">Sr. <text:s/>JOSÉ RONALDO DE ALMEIDA – 12/06</text:p>
      <text:p text:style-name="P5">Sra. NAYARA ASTH DE MORAES - 12/06 <text:s text:c="5"/></text:p>
      <text:p text:style-name="P9">Sr. <text:s/>ANTÔNIO CELSO FIGUEIRA - 12/06</text:p>
      <text:p text:style-name="P10"><text:s text:c="4"/></text:p>
      <text:h text:style-name="P6" text:outline-level="2"><text:s text:c="27"/>Sala de Reuniões, <text:s/>15 de Junho de 2010</text:h>
      <text:h text:style-name="P7" text:outline-level="2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14T19:52:42</dc:date>
    <meta:print-date>2010-06-14T19:51:23</meta:print-date>
    <meta:editing-cycles>11</meta:editing-cycles>
    <meta:editing-duration>PT4H3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17" meta:character-count="842"/>
  </office:meta>
</office:document-meta>
</file>