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Sr.</text:span><text:span text:style-name="T4"> PADRE GELCIMAR PETINATI CELESTE,</text:span><text:span text:style-name="T3"> pelo excelente trabalho que vem desenvolvendo a frente da IGREJA NOSSA SENHORA DAS GRAÇAS</text:span><text:span text:style-name="T4">.</text:span></text:p>
      <text:p text:style-name="P15"/>
      <text:p text:style-name="P15"/>
      <text:p text:style-name="P15"/>
      <text:p text:style-name="P15">Sala Dr. Jean Bazet, Nova Friburgo, 14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14T13:40:49</meta:creation-date>
    <dc:creator>Marcos Medeiros</dc:creator>
    <dc:date>2010-06-14T13:50:07</dc:date>
    <meta:printed-by>Marcos Medeiros</meta:printed-by>
    <meta:print-date>2010-06-14T13:50:04</meta:print-date>
    <meta:editing-cycles>3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28"/>
  </office:meta>
</office:document-meta>
</file>