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7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8" style:family="paragraph" style:parent-style-name="Text_20_body">
      <style:text-properties style:font-name="Book Antiqua" fo:font-size="12pt" style:font-size-asian="12pt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P1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font-name="Book Antiqua" fo:font-size="18pt" fo:font-style="italic" style:font-size-asian="18pt" style:font-style-asian="italic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<text:s/>Sr. <text:s text:c="2"/>GUSTAVO ALVES DA COSTA GOUVEA – 10/05</text:p>
      <text:p text:style-name="P5"><text:s/>Sra. MARIA DE FÁTIMA MARRA LOPES DE SOUZA-03/06 <text:s text:c="2"/></text:p>
      <text:p text:style-name="P9"><text:s/>Sr. <text:s text:c="2"/>RÔMULO PINTO MARTINS – 10/06</text:p>
      <text:p text:style-name="P9"><text:s/>Sr. <text:s text:c="2"/>RAPHAEL SERAFIM GRIPP – 10/06</text:p>
      <text:p text:style-name="P9"><text:s/>Sr. <text:s text:c="2"/>ANTÔNIO DE AZEVEDO – 10/06</text:p>
      <text:p text:style-name="P9"><text:s/>Sra. ANDREIA LEONOR PEREIRA <text:s/>DE LIMA – 09/06</text:p>
      <text:p text:style-name="P9"><text:s/>Sr. <text:s text:c="2"/>MARCO ANTÔNIO COSME COSTA – 10/06</text:p>
      <text:p text:style-name="P9"><text:s/>Sra. CÉLIA MARIA BARBOSA – 11/06</text:p>
      <text:p text:style-name="P9"><text:s/>Sra. GLACIETE VIEIRA S. MEDEIROS – 11/06</text:p>
      <text:p text:style-name="P9"><text:s/>Sr. <text:s text:c="2"/>EDUARDO VAZ CASTELANO - 09/06 </text:p>
      <text:p text:style-name="P10"><text:s text:c="4"/></text:p>
      <text:p text:style-name="P10"/>
      <text:h text:style-name="P6" text:outline-level="2"><text:s text:c="27"/>Sala de Reuniões, 11 de Junho de 2010</text:h>
      <text:h text:style-name="P7" text:outline-level="2"/>
      <text:p text:style-name="P8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6-11T16:32:31</dc:date>
    <meta:print-date>2010-06-11T16:28:18</meta:print-date>
    <meta:editing-cycles>11</meta:editing-cycles>
    <meta:editing-duration>PT4H37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06" meta:character-count="801"/>
  </office:meta>
</office:document-meta>
</file>