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4" style:family="paragraph" style:parent-style-name="Text_20_body">
      <style:text-properties style:font-name="Book Antiqua" fo:font-size="12pt" style:font-size-asian="12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8" style:family="paragraph" style:parent-style-name="Standard">
      <style:text-properties style:font-name="Book Antiqua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0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1">Sr. Presidente</text:span><text:span text:style-name="T2">:</text:span></text:p>
      <text:p text:style-name="P6"/>
      <text:p text:style-name="P6"/>
      <text:p text:style-name="P5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casal “RODRIGO DE ALMEIDA DA SILVA e HUANDA GUEDES CARREIRO DA SILVA”, pela passagem de aniversário de casamento no dia 08 de junho de 2010.</text:span></text:p>
      <text:p text:style-name="P12"/>
      <text:p text:style-name="P12"/>
      <text:p text:style-name="P12"><text:s text:c="30"/></text:p>
      <text:p text:style-name="P12"><text:s text:c="22"/>Sala de Reuniões, 11 de junh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7"/>
      <text:p text:style-name="P8"><text:s text:c="36"/>__________________________</text:p>
      <text:p text:style-name="P7"><text:s/>REINALDO RODRIGUES</text:p>
      <text:p text:style-name="P7">VEREADOR - PPS</text:p>
      <text:p text:style-name="P9"/>
      <text:h text:style-name="P1" text:outline-level="2"/>
      <text:h text:style-name="P2" text:outline-level="2"><text:s/></text:h>
      <text:h text:style-name="P3" text:outline-level="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3:27:20</meta:creation-date>
    <dc:date>2010-06-11T16:43:44</dc:date>
    <meta:print-date>2010-06-11T16:40:02</meta:print-date>
    <meta:editing-cycles>3</meta:editing-cycles>
    <meta:editing-duration>PT2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9" meta:character-count="588"/>
  </office:meta>
</office:document-meta>
</file>