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1">INDICAÇÃO</text:p>
      <text:p text:style-name="P1"/>
      <text:p text:style-name="P1"/>
      <text:p text:style-name="P1"/>
      <text:p text:style-name="P3"><text:s text:c="29"/><text:span text:style-name="T1">Sr. Presidente,</text:span></text:p>
      <text:p text:style-name="P5"/>
      <text:p text:style-name="P5"><text:s/></text:p>
      <text:p text:style-name="P5"/>
      <text:p text:style-name="P5"/>
      <text:p text:style-name="P5"/>
      <text:p text:style-name="P6"><text:s text:c="14"/>Requeiro, dentro das normas regimentais, que seja consignado em ata dos nossos trabalhos e enviado <text:span text:style-name="T2">INDICAÇÃO</text:span>, à <text:s/><text:span text:style-name="T2">Secretaria Municipal de Obras</text:span>, visando o recapeamento asfáltico na<text:span text:style-name="T2"> Rua Santa Catarina-Olaria, </text:span>conforme<text:span text:style-name="T2"> </text:span>solicitação dos moradores<text:span text:style-name="T2"> </text:span>daquela localidade.</text:p>
      <text:p text:style-name="P6"/>
      <text:p text:style-name="P6"/>
      <text:p text:style-name="P6"/>
      <text:p text:style-name="P6"/>
      <text:p text:style-name="P6"/>
      <text:p text:style-name="P6"/>
      <text:p text:style-name="P6"><text:s text:c="68"/>Sala Dr.Jean Bazet</text:p>
      <text:p text:style-name="P6"><text:s text:c="65"/>Em 07 de Junho de 2010</text:p>
      <text:p text:style-name="P6"/>
      <text:p text:style-name="P6"/>
      <text:p text:style-name="P6"/>
      <text:p text:style-name="P6"/>
      <text:p text:style-name="P4"><text:span text:style-name="T1"><text:s text:c="62"/></text:span><text:s/>Vereador Marcelo Verly.</text:p>
      <text:p text:style-name="P6"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9T11:47:58.93</meta:creation-date>
    <dc:date>2010-06-07T11:51:35.07</dc:date>
    <meta:editing-duration>PT02H05M03S</meta:editing-duration>
    <meta:editing-cycles>16</meta:editing-cycles>
    <meta:generator>BrOffice.org/3.1$Win32 OpenOffice.org_project/310m11$Build-9399</meta:generator>
    <meta:print-date>2010-05-05T12:01:36.11</meta:print-date>
    <meta:document-statistic meta:table-count="0" meta:image-count="0" meta:object-count="0" meta:page-count="1" meta:paragraph-count="8" meta:word-count="50" meta:character-count="618"/>
  </office:meta>
</office:document-meta>
</file>