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text:s/></text:span><text:span text:style-name="T2">à</text:span><text:span text:style-name="T1"> EBMA , </text:span><text:span text:style-name="T2">visando a instalação de uma lixeira próximo ao ponto de Ônibus na </text:span><text:span text:style-name="T1">Rua Gustavo Lira – Olaria, </text:span><text:span text:style-name="T2">conforme</text:span></text:p>
      <text:p text:style-name="P3"><text:span text:style-name="T1">solicitação dos comerciantes e <text:s/>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07 de Junho <text:s/>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6-07T12:48:46.18</dc:date>
    <meta:editing-duration>PT01H44M04S</meta:editing-duration>
    <meta:editing-cycles>17</meta:editing-cycles>
    <meta:generator>BrOffice.org/3.1$Win32 OpenOffice.org_project/310m11$Build-9399</meta:generator>
    <meta:print-date>2010-06-07T12:48:53.25</meta:print-date>
    <meta:document-statistic meta:table-count="0" meta:image-count="0" meta:object-count="0" meta:page-count="1" meta:paragraph-count="15" meta:word-count="59" meta:character-count="727"/>
  </office:meta>
</office:document-meta>
</file>