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258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Municipal de Serviços Públicos</text:span><text:span text:style-name="T2">),a presente </text:span><text:span text:style-name="T3">INDICAÇÃO:</text:span></text:p>
      <text:p text:style-name="P3"/>
      <text:p text:style-name="P9"/>
      <text:p text:style-name="P8">CAPINA E ROSADA NO BAIRRO DE VARGINHA DE RIOGRANDINA.</text:p>
      <text:p text:style-name="P7"/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08 de Junh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6-08T09:22:06</dc:date>
    <meta:print-date>2010-06-07T18:22:08</meta:print-date>
    <meta:editing-cycles>368</meta:editing-cycles>
    <meta:editing-duration>P1DT15H53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789"/>
  </office:meta>
</office:document-meta>
</file>