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00/RA/2010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o <text:s/>Secretário de Serviços Públicos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1">Capina e limpeza na Rua Guimarães Rosa – Jardinlândia:</text:p>
      <text:p text:style-name="P11"/>
      <text:p text:style-name="P12"/>
      <text:p text:style-name="P10"/>
      <text:p text:style-name="P10"/>
      <text:p text:style-name="P10">Devido a falta de manutenção na referida rua e muitas reclamações dos moradores, torna-se de extrema necessidade <text:s/>a capina.</text:p>
      <text:p text:style-name="P10"/>
      <text:p text:style-name="P10"/>
      <text:p text:style-name="P10"/>
      <text:p text:style-name="P20"/>
      <text:p text:style-name="P17">Sala Dr. Jean Bazet</text:p>
      <text:p text:style-name="P18">Em 27 de maio de 2010.</text:p>
      <text:p text:style-name="P16"/>
      <text:list text:style-name="L1">
        <text:list-header>
          <text:p text:style-name="P13"/>
        </text:list-header>
      </text:list>
      <text:p text:style-name="P4"/>
      <text:list text:style-name="L1" text:continue-numbering="true">
        <text:list-header>
          <text:p text:style-name="P13">Renato Abi-Ramia</text:p>
          <text:p text:style-name="P13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0-05-28T16:00:03</dc:date>
    <meta:print-date>2009-04-02T16:05:16</meta:print-date>
    <meta:editing-cycles>21</meta:editing-cycles>
    <meta:editing-duration>PT5H4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5" meta:character-count="451"/>
  </office:meta>
</office:document-meta>
</file>