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02 de Junh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2"><text:s text:c="7"/><text:span text:style-name="T6"><text:s text:c="3"/>Instalação de orelhões na Prainha, localizada no bairro Conquista.</text:span></text:p>
      <text:p text:style-name="P13"/>
      <text:p text:style-name="P14"><text:s/></text:p>
      <text:p text:style-name="P15"/>
      <text:p text:style-name="P18"/>
      <text:p text:style-name="P17"><text:span text:style-name="T8"><text:s text:c="8"/></text:span><text:span text:style-name="T9"><text:s text:c="2"/>Plenário Dr. Jean Bazet, 02</text:span><text:span text:style-name="T5"> de Junho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7:24:52</meta:creation-date>
    <dc:creator>Marcos Medeiros</dc:creator>
    <dc:date>2010-06-02T17:26:09</dc:date>
    <meta:printed-by>Marcos Medeiros</meta:printed-by>
    <meta:print-date>2010-06-02T17:26:03</meta:print-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66"/>
  </office:meta>
</office:document-meta>
</file>