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4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THAIS DE LURDEZ MAROTE VALENTE</text:span><text:span text:style-name="T7"> , pela passagem de seu aniversário no dia 08 de junho do corrente ano.</text:span></text:p>
      <text:p text:style-name="P12"/>
      <text:p text:style-name="P15"/>
      <text:p text:style-name="P12"/>
      <text:p text:style-name="P10"/>
      <text:p text:style-name="P14">Sala Dr. Jean Bazet,</text:p>
      <text:p text:style-name="P4">em 09 de junho <text:s/>de 2010</text:p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09T15:11:07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6" meta:character-count="676"/>
  </office:meta>
</office:document-meta>
</file>