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7" style:family="paragraph" style:parent-style-name="Text_20_body">
      <style:text-properties style:font-name="Book Antiqua" fo:font-size="12pt" style:font-size-asian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10"/>
      <text:p text:style-name="P10"/>
      <text:p text:style-name="P10"><text:s/>Sr. <text:s text:c="2"/></text:p>
      <text:p text:style-name="P8"/>
      <text:p text:style-name="P9"><text:s text:c="4"/></text:p>
      <text:h text:style-name="P5" text:outline-level="2"><text:s text:c="27"/>Sala de Reuniões, 31 de Maio de 2010</text:h>
      <text:h text:style-name="P6" text:outline-level="2"/>
      <text:p text:style-name="P7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08T16:23:45</dc:date>
    <meta:print-date>2010-05-31T14:54:16</meta:print-date>
    <meta:editing-cycles>11</meta:editing-cycles>
    <meta:editing-duration>PT4H3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7" meta:character-count="412"/>
  </office:meta>
</office:document-meta>
</file>