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<text:s/>a família, THURLER pelo falecimento da Sr. NORBERTO FRANCISCO THURLER, corrido dia 08 de Junho do corrente ano.</text:span></text:p>
      <text:p text:style-name="P8"/>
      <text:p text:style-name="P8"/>
      <text:p text:style-name="P8"/>
      <text:p text:style-name="P8"/>
      <text:p text:style-name="P7"><text:span text:style-name="T4"><text:s text:c="32"/></text:span><text:span text:style-name="T6">Sala de Reuinões, 08 de Junho de 2010.</text:span></text:p>
      <text:p text:style-name="P9"/>
      <text:p text:style-name="P9"><text:s/></text:p>
      <text:p text:style-name="P4">____________________</text:p>
      <text:p text:style-name="P3"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12" text:outline-level="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08T16:26:56</dc:date>
    <meta:print-date>2010-06-08T16:28:16</meta:print-date>
    <meta:editing-cycles>3</meta:editing-cycles>
    <meta:editing-duration>PT1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9" meta:character-count="380"/>
  </office:meta>
</office:document-meta>
</file>