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Municipal de Nova Friburgo</text:p>
      <text:p text:style-name="Standard"/>
      <text:p text:style-name="Standard"/>
      <text:p text:style-name="Standard"/>
      <text:p text:style-name="Standard"/>
      <text:p text:style-name="P1">REQUEIRO,na forma regimental,seja consignado na Ata dos Trabalhos <text:s/>VOTO DE PROFUNDO PESAR com a família da Sra. JACQUELINE PINEL,pelo seu falecimento ocorrido no último dia 27.</text:p>
      <text:p text:style-name="P1"/>
      <text:p text:style-name="P1"/>
      <text:p text:style-name="P1"/>
      <text:p text:style-name="P1"/>
      <text:p text:style-name="P1">Palácio Dr. Amâncio Mário de Azevedo,31 de maio de 2010</text:p>
      <text:p text:style-name="P1"/>
      <text:p text:style-name="P1"/>
      <text:p text:style-name="P1"/>
      <text:p text:style-name="P1"/>
      <text:p text:style-name="P1">Vereador JORGE CARVALHO - P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18T11:10:28</meta:creation-date>
    <dc:date>2010-05-31T12:33:51</dc:date>
    <meta:print-date>2010-05-31T12:32:35</meta:print-date>
    <meta:editing-cycles>2</meta:editing-cycles>
    <meta:editing-duration>PT8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53" meta:character-count="318"/>
  </office:meta>
</office:document-meta>
</file>