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4" style:family="paragraph" style:parent-style-name="Standard">
      <style:text-properties style:font-name="Book Antiqua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6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8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9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10" style:family="paragraph" style:parent-style-name="Text_20_body">
      <style:text-properties style:font-name="Book Antiqua" fo:font-size="12pt" style:font-size-asian="12pt"/>
    </style:style>
    <style:style style:name="P11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<text:s/></text:p>
      <text:p text:style-name="P6"/>
      <text:p text:style-name="P6"/>
      <text:p text:style-name="P6"/>
      <text:p text:style-name="Standard"><text:span text:style-name="T1"><text:s text:c="4"/>Sr. Presidente</text:span><text:span text:style-name="T2">:</text:span></text:p>
      <text:p text:style-name="P2"/>
      <text:p text:style-name="P2"/>
      <text:p text:style-name="P1"/>
      <text:p text:style-name="P1"/>
      <text:p text:style-name="P1"/>
      <text:p text:style-name="P11"><text:span text:style-name="T3"><text:s text:c="17"/></text:span><text:span text:style-name="T5">Requeiro, na forma regimental, que seja consignado na <text:s text:c="2"/>ata dos nossos trabalhos, e enviado votos de congratulações ao casal” GILCENIR MACHADO GUADELUPE e CLEUZA THURLER GUADELUPE, pelo aniversário de casamento ocorrido <text:s/>dia 30 <text:s/>de Maio do corrente ano.</text:span></text:p>
      <text:p text:style-name="P12"/>
      <text:p text:style-name="P12"/>
      <text:p text:style-name="P12"/>
      <text:p text:style-name="P12"><text:s text:c="30"/></text:p>
      <text:p text:style-name="P12"><text:s text:c="22"/>Sala de Reuniões, 07 de Junho de 2010. </text:p>
      <text:p text:style-name="P12"><text:s text:c="2"/></text:p>
      <text:p text:style-name="P11"><text:span text:style-name="T5"><text:s text:c="60"/></text:span><text:span text:style-name="T4"><text:s text:c="38"/></text:span></text:p>
      <text:p text:style-name="P3"/>
      <text:p text:style-name="P4"><text:s text:c="36"/>__________________________</text:p>
      <text:p text:style-name="P3"><text:s/>REINALDO RODRIGUES</text:p>
      <text:p text:style-name="P3">VEREADOR - PPS</text:p>
      <text:p text:style-name="P5"/>
      <text:h text:style-name="P7" text:outline-level="2"/>
      <text:h text:style-name="P8" text:outline-level="2"><text:s/></text:h>
      <text:h text:style-name="P9" text:outline-level="2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06-07T15:15:24</dc:date>
    <meta:print-date>2010-06-07T15:12:45</meta:print-date>
    <meta:editing-cycles>4</meta:editing-cycles>
    <meta:editing-duration>PT38M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52" meta:character-count="577"/>
  </office:meta>
</office:document-meta>
</file>