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na Sessão do próximo dia 25 de maio do corrente VOTO DE CONGRATULAÇÕES <text:s/>com a jovem MARIA EDUARDA FERREIRA RAMOS , pela passagem de seu aniversário ocorrido no último dia hoje</text:p>
      <text:p text:style-name="Standard"/>
      <text:p text:style-name="Standard"/>
      <text:p text:style-name="Standard"/>
      <text:p text:style-name="Standard">Palácio Dr. Amâncio Mário de Azevedo,20 de mai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5-20T16:54:59</dc:date>
    <meta:print-date>2010-05-20T16:49:47</meta:print-date>
    <meta:editing-cycles>2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5" meta:character-count="379"/>
  </office:meta>
</office:document-meta>
</file>