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pperplate Gothic Light" fo:font-size="16pt" fo:font-style="italic" fo:font-weight="bold" style:font-size-asian="16pt" style:font-style-asian="italic" style:font-weight-asian="bold" style:font-style-complex="italic" style:font-weight-complex="bold"/>
    </style:style>
    <style:style style:name="P2" style:family="paragraph" style:parent-style-name="Standard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P3" style:family="paragraph" style:parent-style-name="Standard">
      <style:text-properties fo:font-size="16pt" style:font-size-asian="16pt"/>
    </style:style>
    <style:style style:name="P4" style:family="paragraph" style:parent-style-name="Standard">
      <style:text-properties fo:font-size="18pt" style:font-size-asian="18pt" style:font-size-complex="18pt"/>
    </style:style>
    <style:style style:name="P5" style:family="paragraph" style:parent-style-name="Standard">
      <style:text-properties style:font-name="Book Antiqua" fo:font-size="18pt" fo:font-style="italic" style:font-size-asian="18pt" style:font-style-asian="italic"/>
    </style:style>
    <style:style style:name="P6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Book Antiqua"/>
    </style:style>
    <style:style style:name="P7" style:family="paragraph" style:parent-style-name="Heading_20_2">
      <style:paragraph-properties fo:keep-with-next="always">
        <style:tab-stops>
          <style:tab-stop style:position="0cm"/>
        </style:tab-stops>
      </style:paragraph-properties>
    </style:style>
    <style:style style:name="P8" style:family="paragraph" style:parent-style-name="Text_20_body">
      <style:text-properties style:font-name="Book Antiqua" fo:font-size="12pt" style:font-size-asian="12pt"/>
    </style:style>
    <style:style style:name="P9" style:family="paragraph" style:parent-style-name="Standard">
      <style:paragraph-properties fo:margin-left="0cm" fo:margin-right="0.032cm" fo:text-align="justify" style:justify-single-word="false" fo:text-indent="0cm" style:auto-text-indent="false"/>
      <style:text-properties style:font-name="Book Antiqua" fo:font-size="18pt" fo:font-style="italic" style:font-size-asian="18pt" style:font-style-asian="italic"/>
    </style:style>
    <style:style style:name="P10" style:family="paragraph" style:parent-style-name="Standard">
      <style:paragraph-properties fo:margin-left="0cm" fo:margin-right="0.032cm" fo:text-align="justify" style:justify-single-word="false" fo:text-indent="0cm" style:auto-text-indent="false"/>
      <style:text-properties style:font-name="Book Antiqua" fo:font-style="italic" style:font-style-asian="italic"/>
    </style:style>
    <style:style style:name="P11" style:family="paragraph" style:parent-style-name="Standard">
      <style:text-properties style:font-name="Copperplate Gothic Light" fo:font-size="16pt" fo:font-style="italic" fo:font-weight="bold" style:font-size-asian="16pt" style:font-style-asian="italic" style:font-weight-asian="bold" style:font-style-complex="italic" style:font-weight-complex="bold"/>
    </style:style>
    <style:style style:name="P12" style:family="paragraph" style:parent-style-name="Standard">
      <style:paragraph-properties fo:margin-left="0cm" fo:margin-right="0.032cm" fo:text-align="justify" style:justify-single-word="false" fo:text-indent="0cm" style:auto-text-indent="false"/>
      <style:text-properties style:font-name="Book Antiqua" fo:font-size="18pt" fo:font-style="italic" style:font-size-asian="18pt" style:font-style-asian="italic"/>
    </style:style>
    <style:style style:name="P13" style:family="paragraph" style:parent-style-name="Standard">
      <style:paragraph-properties fo:margin-left="0cm" fo:margin-right="0.032cm" fo:text-align="justify" style:justify-single-word="false" fo:text-indent="0cm" style:auto-text-indent="false"/>
      <style:text-properties style:font-name="Book Antiqua" fo:font-style="italic" style:font-style-asian="italic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T2" style:family="text">
      <style:text-properties style:font-name="Copperplate Gothic Light" fo:font-size="16pt" fo:font-style="italic" fo:font-weight="bold" style:font-size-asian="16pt" style:font-style-asian="italic" style:font-weight-asian="bold" style:font-style-complex="italic" style:font-weight-complex="bold"/>
    </style:style>
    <style:style style:name="T3" style:family="text">
      <style:text-properties fo:font-size="16pt" style:font-size-asian="16pt"/>
    </style:style>
    <style:style style:name="T4" style:family="text">
      <style:text-properties style:font-name="Book Antiqua" fo:font-size="18pt" fo:font-style="italic" style:font-size-asian="18pt" style:font-style-asian="italic"/>
    </style:style>
    <style:style style:name="T5" style:family="text">
      <style:text-properties fo:font-size="18pt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><text:s/></text:p>
      <text:p text:style-name="P2"/>
      <text:p text:style-name="Standard"><text:span text:style-name="T1"><text:s text:c="4"/>Sr. Presidente</text:span><text:span text:style-name="T2">:</text:span></text:p>
      <text:p text:style-name="P1"/>
      <text:p text:style-name="P1"/>
      <text:p text:style-name="Standard"><text:span text:style-name="T3"><text:s text:c="17"/></text:span><text:span text:style-name="T4">Requeiro, na forma regimental, que seja consignado na <text:s text:c="2"/>ata dos nossos trabalhos, e enviado votos de congratulações com <text:s/>louvor <text:s/>aos seguintes aniversariantes:</text:span></text:p>
      <text:p text:style-name="P5">S</text:p>
      <text:p text:style-name="P5"><text:s/>Dra. ROSA MARIA GENTIL LEITE - 01/06</text:p>
      <text:p text:style-name="P5"><text:s/>Sr. <text:s text:c="3"/>ANTÔNIO CARLOS DE CARVALHO <text:s/>SILVA - 01/06</text:p>
      <text:p text:style-name="P5"><text:s/>Sr. <text:s text:c="3"/>LUIZ CARLOS MARIANO DA SILVA – 01/06</text:p>
      <text:p text:style-name="P5"><text:s/>Sr. <text:s text:c="2"/>WALTER TEIXEIRA DA MOTTA – 01/06</text:p>
      <text:p text:style-name="P5"><text:s/>Sr. <text:s text:c="2"/>ADRIANA GOMES DA COSTA CASTRO - 02/06 </text:p>
      <text:p text:style-name="P9"><text:s/>Sr. <text:s text:c="2"/>VALDECIR FRANCISCO DO ALMO – 05/06</text:p>
      <text:p text:style-name="P9"><text:s/>Sra. ELISMAR FERREIRA ANDRADE – 07/06</text:p>
      <text:p text:style-name="P9"><text:s/>Sra. LANIR DE MORAES CORGA – 06/06</text:p>
      <text:p text:style-name="P9"><text:s/>Sra. MARIA AUXILIADORA PAISANO – 06/06</text:p>
      <text:p text:style-name="P9"><text:s/>Sra. SUELY DE SOUZA ISMÉRIO – 06/06</text:p>
      <text:p text:style-name="P9"><text:s/>Sra. JUDITH PIRES MOTRONI - 04/06</text:p>
      <text:p text:style-name="P10"><text:s text:c="2"/><text:span text:style-name="T5">Sr. </text:span><text:s text:c="2"/><text:span text:style-name="T5">TONY MARCOS DE AMORIM FADEL – 05/06</text:span></text:p>
      <text:p text:style-name="P10"><text:s text:c="3"/></text:p>
      <text:p text:style-name="P10"/>
      <text:h text:style-name="P6" text:outline-level="2"><text:s text:c="27"/>Sala de Reuniões, 07 de Junho de 2010</text:h>
      <text:h text:style-name="P7" text:outline-level="2"/>
      <text:p text:style-name="P8"/>
      <text:p text:style-name="P3"><text:s text:c="37"/></text:p>
      <text:p text:style-name="P4"><text:s text:c="30"/>REINALDO <text:s/>RODRIGUES</text:p>
      <text:p text:style-name="P4"><text:s text:c="37"/>VEREADOR <text:s text:c="2"/>PPS 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center" style:justify-single-word="false" fo:text-indent="0cm" style:auto-text-indent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indent="0cm" style:auto-text-indent="false" fo:keep-with-next="always"/>
      <style:text-properties fo:font-size="16pt" style:font-size-asian="16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0-01-12T17:15:30</meta:creation-date>
    <dc:date>2010-06-07T15:48:17</dc:date>
    <meta:print-date>2010-05-31T14:54:16</meta:print-date>
    <meta:editing-cycles>10</meta:editing-cycles>
    <meta:editing-duration>PT3H36M5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1" meta:word-count="122" meta:character-count="886"/>
  </office:meta>
</office:document-meta>
</file>