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Monsenhor Ilmo. Sr. </text:span><text:span text:style-name="T4"><text:s/>ANTÔNIO STAEL,</text:span><text:span text:style-name="T3"> pelo excelente trabalho que vem desenvolvendo a frente da CATEDRAL SÃO JOÃO BATISTA</text:span><text:span text:style-name="T4">.</text:span></text:p>
      <text:p text:style-name="P2"/>
      <text:p text:style-name="P2">Sala Dr. Jean Bazet, Nova Friburgo, 07 de Junh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6:16:31</meta:creation-date>
    <dc:creator>Marcos Medeiros</dc:creator>
    <dc:date>2010-06-07T16:13:53</dc:date>
    <meta:printed-by>Marcos Medeiros</meta:printed-by>
    <meta:print-date>2010-06-07T16:13:47</meta:print-date>
    <meta:editing-cycles>2</meta:editing-cycles>
    <meta:editing-duration>PT9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15"/>
  </office:meta>
</office:document-meta>
</file>