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T9" style:family="text"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44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a querida amiga </text:span><text:span text:style-name="T8">IRINEIA LEITE MANSUR,</text:span><text:span text:style-name="T7"> , pela sua eficiência e exemplo de profissional Ética , dedicada e altruísta, querida pelos amigos, parabéns pelo seu trabalho na secretaria de assistência social e do trabalho. </text:span></text:p>
      <text:p text:style-name="P12"/>
      <text:p text:style-name="P12"/>
      <text:p text:style-name="P10"/>
      <text:p text:style-name="P15">Sala Dr. Jean Bazet,</text:p>
      <text:p text:style-name="P4">em 07 de junh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6-07T14:59:42</dc:date>
    <meta:print-date>2010-06-07T14:58:25</meta:print-date>
    <meta:editing-cycles>10</meta:editing-cycles>
    <meta:editing-duration>PT4H42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10" meta:character-count="791"/>
  </office:meta>
</office:document-meta>
</file>