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Ilmo. Sr. </text:span><text:span text:style-name="T4">DEREI KLEIN</text:span><text:span text:style-name="T3">, por ter tornado seu estabelecimento comercial, BAR DO VOVÔ, referência turística em Lumiar.</text:span></text:p>
      <text:p text:style-name="P14"/>
      <text:p text:style-name="P15"/>
      <text:p text:style-name="P15"/>
      <text:p text:style-name="P15">Sala Dr. Jean Bazet, Nova Friburgo, 07 de Junh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02T16:47:39</meta:creation-date>
    <dc:creator>Marcos Medeiros</dc:creator>
    <dc:date>2010-06-07T13:01:58</dc:date>
    <meta:editing-cycles>3</meta:editing-cycles>
    <meta:editing-duration>PT3M2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7" meta:character-count="500"/>
  </office:meta>
</office:document-meta>
</file>