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nspetor de Polícia e Chefe de Investigação da 7º DRPI <text:s/>Ilmo. Sr. <text:s/>CÉSAR FERNANDES BORGES</text:span><text:span text:style-name="T4">, </text:span><text:span text:style-name="T3">pelos relevantes serviços de segurança prestados a sociedade friburguense.</text:span></text:p>
      <text:p text:style-name="P3"/>
      <text:p text:style-name="P2"/>
      <text:p text:style-name="P2">Sala Dr. Jean Bazet, Nova Friburgo, 07 de Junho de 2010.</text:p>
      <text:p text:style-name="P10"/>
      <text:p text:style-name="P10"/>
      <text:p text:style-name="P5">MARCOS MEDEIROS</text:p>
      <text:p text:style-name="P4">VEREADOR – PTB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2T16:29:44</meta:creation-date>
    <dc:creator>Marcos Medeiros</dc:creator>
    <dc:date>2010-06-07T10:35:36</dc:date>
    <meta:editing-cycles>2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4" meta:character-count="551"/>
  </office:meta>
</office:document-meta>
</file>