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Perito Oficial da PRPTC- Posto Regional de Polícia Técnico-científica, Ilmo. Sr. EVERALDO BÔAVENTURA <text:s/>COSTA </text:span><text:span text:style-name="T4">,</text:span><text:span text:style-name="T3"> pelos relevantes serviços de perícias criminais prestados a justiça de Nova Friburgo.</text:span></text:p>
      <text:p text:style-name="P3"/>
      <text:p text:style-name="P2"/>
      <text:p text:style-name="P2"/>
      <text:p text:style-name="P2">Sala Dr. Jean Bazet, Nova Friburgo, 07 de Junho de 2010.</text:p>
      <text:p text:style-name="P10"/>
      <text:p text:style-name="P10"/>
      <text:p text:style-name="P5">MARCOS MEDEIROS</text:p>
      <text:p text:style-name="P4">VEREADOR – PTB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2T16:33:37</meta:creation-date>
    <dc:creator>Marcos Medeiros</dc:creator>
    <dc:date>2010-06-07T10:36:22</dc:date>
    <meta:editing-cycles>2</meta:editing-cycles>
    <meta:editing-duration>PT8M1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7" meta:character-count="581"/>
  </office:meta>
</office:document-meta>
</file>