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Sr. </text:span><text:span text:style-name="T4">CLAUSSIO NUNES, </text:span><text:span text:style-name="T3">pelo magnífico desempenho e incentivo ao esporte de vôo livre atuando como <text:s/>professor do referido esporte.</text:span></text:p>
      <text:p text:style-name="P16"/>
      <text:p text:style-name="P16"><text:s/></text:p>
      <text:p text:style-name="P2">Sala Dr. Jean Bazet, Nova Friburgo, 07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23:42</meta:creation-date>
    <dc:creator>Marcos Medeiros</dc:creator>
    <dc:date>2010-06-07T10:34:59</dc:date>
    <meta:editing-cycles>2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82" meta:character-count="529"/>
  </office:meta>
</office:document-meta>
</file>