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 HENRIQUE ROBERTO FONTES</text:span><text:span text:style-name="T4">, </text:span><text:span text:style-name="T3">pelos relevantes serviços prestados à sociedade, sobretudo, pelas eficientes e corajosas ações tomadas na Direção do Mercado Pepê e Gabriel. Tais deferências, são dignas dessa justa homenagem e de estímulo para que outras tantas tenham em V. Sª principal referência e fonte de inspiração de proeminência na ações futuras que busquem o progresso.</text:span></text:p>
      <text:p text:style-name="P2"/>
      <text:p text:style-name="P2"/>
      <text:p text:style-name="P2"/>
      <text:p text:style-name="P2">Sala Dr. Jean Bazet, Nova Friburgo, 07 de Junho de 2010.</text:p>
      <text:p text:style-name="P9"/>
      <text:p text:style-name="P9"/>
      <text:p text:style-name="P4">MARCOS MEDEIROS</text:p>
      <text:p text:style-name="P3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2T16:27:48</meta:creation-date>
    <dc:creator>Marcos Medeiros</dc:creator>
    <dc:date>2010-06-07T10:35:26</dc:date>
    <meta:editing-cycles>2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18" meta:character-count="766"/>
  </office:meta>
</office:document-meta>
</file>