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font-size="16pt" style:font-size-asian="16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<text:s/></text:p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<text:s/>com <text:s/>louvor <text:s text:c="2"/>a chapa vencedora encabeçada pelo Sr. “MAX JOSÉ NEVES BEZERRA”, que conduzirá o Sindicato dos Estabelecimentos Bacários de Nova Friburgo e <text:line-break/>Região. <text:s text:c="3"/></text:span></text:p>
      <text:p text:style-name="P10"><text:span text:style-name="T5"/></text:p>
      <text:p text:style-name="P10"><text:span text:style-name="T5"/></text:p>
      <text:p text:style-name="P10"><text:span text:style-name="T5"><text:s text:c="27"/></text:span></text:p>
      <text:p text:style-name="P11"><text:s text:c="22"/>Sala de Reuniões, 31 de Maio de 2010. </text:p>
      <text:p text:style-name="P11"><text:s text:c="2"/></text:p>
      <text:p text:style-name="P11"/>
      <text:p text:style-name="P10"><text:span text:style-name="T5"><text:s text:c="59"/></text:span><text:span text:style-name="T4"><text:s text:c="38"/></text:span></text:p>
      <text:p text:style-name="P3"><text:s/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01T15:14:28</dc:date>
    <meta:print-date>2010-06-01T15:12:53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96" meta:character-count="838"/>
  </office:meta>
</office:document-meta>
</file>