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Pastor Sr. </text:span><text:span text:style-name="T4">SAMUEL MENEZES PERES ,</text:span><text:span text:style-name="T3"> pelo excelente trabalho que vem desenvolvendo junto a Igreja BATISTA BETEL</text:span><text:span text:style-name="T4">.</text:span></text:p>
      <text:p text:style-name="P15"/>
      <text:p text:style-name="P15"/>
      <text:p text:style-name="P15"/>
      <text:p text:style-name="P15">Sala Dr. Jean Bazet, Nova Friburgo, 01 de Jun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1T14:50:08</meta:creation-date>
    <dc:creator>Marcos Medeiros</dc:creator>
    <dc:date>2010-06-01T15:01:09</dc:date>
    <meta:printed-by>Marcos Medeiros</meta:printed-by>
    <meta:print-date>2010-06-01T15:00:01</meta:print-date>
    <meta:editing-cycles>1</meta:editing-cycles>
    <meta:editing-duration>PT11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10"/>
  </office:meta>
</office:document-meta>
</file>