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o <text:s/>Ilmo. Pastor Sr. </text:span><text:span text:style-name="T4">JONAS N. SERVIO</text:span><text:span text:style-name="T3">, pelo excelente trabalho que vem desenvolvendo junto a Igreja</text:span><text:span text:style-name="T4"> </text:span><text:span text:style-name="T3">VIVA EM CRISTO, PROJETO FLORESCER. </text:span></text:p>
      <text:p text:style-name="P2"/>
      <text:p text:style-name="P2"/>
      <text:p text:style-name="P2">Sala Dr. Jean Bazet, Nova Friburgo, 01 de Junho <text:s/>de 2010.</text:p>
      <text:p text:style-name="P10"/>
      <text:p text:style-name="P10"/>
      <text:p text:style-name="P10"/>
      <text:p text:style-name="P4">MARCOS MEDEIROS</text:p>
      <text:p text:style-name="P5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6-01T15:09:51</meta:creation-date>
    <dc:creator>Marcos Medeiros</dc:creator>
    <dc:date>2010-06-01T15:11:55</dc:date>
    <meta:printed-by>Marcos Medeiros</meta:printed-by>
    <meta:print-date>2010-06-01T15:11:38</meta:print-date>
    <meta:editing-cycles>1</meta:editing-cycles>
    <meta:editing-duration>PT2M3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2" meta:character-count="527"/>
  </office:meta>
</office:document-meta>
</file>